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62cm" fo:margin-left="-0.358cm" fo:margin-right="-0.002cm" fo:margin-top="0cm" fo:margin-bottom="0cm" table:align="margins" style:writing-mode="lr-tb"/>
    </style:style>
    <style:style style:name="Tabela1.A" style:family="table-column">
      <style:table-column-properties style:column-width="1.044cm" style:rel-column-width="4182*"/>
    </style:style>
    <style:style style:name="Tabela1.B" style:family="table-column">
      <style:table-column-properties style:column-width="10.583cm" style:rel-column-width="42390*"/>
    </style:style>
    <style:style style:name="Tabela1.C" style:family="table-column">
      <style:table-column-properties style:column-width="1.462cm" style:rel-column-width="5856*"/>
    </style:style>
    <style:style style:name="Tabela1.D" style:family="table-column">
      <style:table-column-properties style:column-width="3.133cm" style:rel-column-width="12547*"/>
    </style:style>
    <style:style style:name="Tabela1.E" style:family="table-column">
      <style:table-column-properties style:column-width="0.139cm" style:rel-column-width="56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088cm" fo:keep-together="auto"/>
    </style:style>
    <style:style style:name="Tabela1.C3" style:family="table-cell" style:data-style-name="N100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2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Stowarzyszenie Ziemia Bolesławiecka. Beneficjariusze 1% odpisu podatku w 2019 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Kod oraz imię i nazwisko (nazwa) beneficjariusza </text:p>
          </table:table-cell>
          <table:table-cell table:style-name="Tabela1.A1" office:value-type="string">
            <text:p text:style-name="P1">Ilość wpłat</text:p>
          </table:table-cell>
          <table:table-cell table:style-name="Tabela1.A1" office:value-type="string">
            <text:p text:style-name="P1">Łączna kwota <text:s text:c="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<text:s text:c="4"/>1</text:p>
            <text:p text:style-name="P1"><text:s text:c="4"/>2</text:p>
            <text:p text:style-name="P1"><text:s text:c="4"/>3</text:p>
            <text:p text:style-name="P1"><text:s text:c="4"/>4</text:p>
            <text:p text:style-name="P1"><text:s text:c="4"/>5</text:p>
            <text:p text:style-name="P1"><text:s text:c="4"/>6</text:p>
            <text:p text:style-name="P1"><text:s text:c="4"/>7</text:p>
            <text:p text:style-name="P1"><text:s text:c="4"/>8</text:p>
            <text:p text:style-name="P1"><text:s text:c="4"/>9</text:p>
            <text:p text:style-name="P1"><text:s text:c="2"/>10</text:p>
            <text:p text:style-name="P1"><text:s text:c="2"/>11</text:p>
            <text:p text:style-name="P1"><text:s text:c="2"/>12</text:p>
            <text:p text:style-name="P1"><text:s text:c="2"/>13</text:p>
            <text:p text:style-name="P1"><text:s text:c="2"/>14</text:p>
            <text:p text:style-name="P1"><text:s text:c="2"/>15</text:p>
            <text:p text:style-name="P1"><text:s text:c="2"/>16</text:p>
            <text:p text:style-name="P1"><text:s text:c="2"/>17</text:p>
            <text:p text:style-name="P1"><text:s text:c="2"/>18</text:p>
            <text:p text:style-name="P1"><text:s text:c="2"/>19</text:p>
            <text:p text:style-name="P1"><text:s text:c="2"/>20</text:p>
            <text:p text:style-name="P1"><text:s text:c="2"/>21</text:p>
            <text:p text:style-name="P1"><text:s text:c="2"/>22</text:p>
            <text:p text:style-name="P1"><text:s text:c="2"/>23</text:p>
            <text:p text:style-name="P1"><text:s text:c="2"/>24</text:p>
            <text:p text:style-name="P1"><text:s text:c="2"/>25</text:p>
            <text:p text:style-name="P1"><text:s text:c="2"/>26</text:p>
            <text:p text:style-name="P1"><text:s text:c="2"/>27</text:p>
            <text:p text:style-name="P1"><text:s text:c="2"/>28</text:p>
            <text:p text:style-name="P1"><text:s text:c="2"/>29</text:p>
            <text:p text:style-name="P1"><text:s text:c="2"/>30</text:p>
            <text:p text:style-name="P1"><text:s text:c="2"/>31</text:p>
            <text:p text:style-name="P1"><text:s text:c="2"/>32</text:p>
            <text:p text:style-name="P1"><text:s text:c="2"/>33</text:p>
            <text:p text:style-name="P1"><text:s text:c="2"/>34</text:p>
            <text:p text:style-name="P1"><text:s text:c="2"/>35</text:p>
            <text:p text:style-name="P1"><text:s text:c="2"/>36</text:p>
            <text:p text:style-name="P1"><text:s text:c="2"/>37</text:p>
            <text:p text:style-name="P1"><text:s text:c="2"/>38</text:p>
            <text:p text:style-name="P1"><text:s text:c="2"/>39</text:p>
            <text:p text:style-name="P1"><text:s text:c="2"/>40</text:p>
            <text:p text:style-name="P1"><text:s text:c="2"/>41</text:p>
            <text:p text:style-name="P1"><text:s text:c="2"/>42</text:p>
            <text:p text:style-name="P1"><text:s text:c="2"/>43</text:p>
            <text:p text:style-name="P1"><text:s text:c="2"/>44</text:p>
            <text:p text:style-name="P1"><text:s text:c="2"/>45</text:p>
            <text:p text:style-name="P1"><text:s text:c="2"/>46</text:p>
            <text:p text:style-name="P1"><text:s text:c="2"/>47</text:p>
            <text:p text:style-name="P1"><text:s text:c="2"/>48</text:p>
            <text:p text:style-name="P1"><text:s text:c="2"/>49</text:p>
            <text:p text:style-name="P1"><text:s text:c="2"/>50</text:p>
            <text:p text:style-name="P1"><text:soft-page-break/><text:s text:c="2"/>51</text:p>
            <text:p text:style-name="P1"><text:s text:c="2"/>52</text:p>
            <text:p text:style-name="P1"><text:s text:c="2"/>53</text:p>
            <text:p text:style-name="P1"><text:s text:c="2"/>54</text:p>
            <text:p text:style-name="P1"><text:s text:c="2"/>55</text:p>
            <text:p text:style-name="P1"><text:s text:c="2"/>56</text:p>
            <text:p text:style-name="P1"><text:s text:c="2"/>57</text:p>
            <text:p text:style-name="P1"><text:s text:c="2"/>58</text:p>
            <text:p text:style-name="P1"><text:s text:c="2"/>59</text:p>
            <text:p text:style-name="P1"><text:s text:c="2"/>60</text:p>
            <text:p text:style-name="P1"><text:s text:c="2"/>61</text:p>
            <text:p text:style-name="P1"><text:s text:c="2"/>62</text:p>
            <text:p text:style-name="P1"><text:s text:c="2"/>63</text:p>
            <text:p text:style-name="P1"><text:s text:c="2"/>64</text:p>
            <text:p text:style-name="P1"><text:s text:c="2"/>65</text:p>
            <text:p text:style-name="P1"><text:s text:c="2"/>66</text:p>
            <text:p text:style-name="P1"><text:s text:c="2"/>67</text:p>
            <text:p text:style-name="P1"><text:s text:c="2"/>68</text:p>
            <text:p text:style-name="P1"><text:s text:c="2"/>69</text:p>
            <text:p text:style-name="P1"><text:s text:c="2"/>70</text:p>
            <text:p text:style-name="P1"><text:s text:c="2"/>71</text:p>
            <text:p text:style-name="P1"><text:s text:c="2"/>72</text:p>
            <text:p text:style-name="P1"><text:s text:c="2"/>73</text:p>
            <text:p text:style-name="P1"><text:s text:c="2"/>74</text:p>
            <text:p text:style-name="P1"><text:s text:c="2"/>75</text:p>
            <text:p text:style-name="P1"><text:s text:c="2"/>76</text:p>
            <text:p text:style-name="P1"><text:s text:c="2"/>77</text:p>
            <text:p text:style-name="P1"><text:s text:c="2"/>78</text:p>
            <text:p text:style-name="P1"><text:s text:c="2"/>79</text:p>
            <text:p text:style-name="P1"><text:s text:c="2"/>80</text:p>
            <text:p text:style-name="P1"><text:s text:c="2"/>81</text:p>
            <text:p text:style-name="P1"><text:s text:c="2"/>82</text:p>
            <text:p text:style-name="P1"><text:s text:c="2"/>83</text:p>
            <text:p text:style-name="P1"><text:s text:c="2"/>84</text:p>
            <text:p text:style-name="P1"><text:s text:c="2"/>85</text:p>
            <text:p text:style-name="P1"><text:s text:c="2"/>86</text:p>
            <text:p text:style-name="P1"><text:s text:c="2"/>87</text:p>
            <text:p text:style-name="P1"><text:s text:c="2"/>88</text:p>
            <text:p text:style-name="P1"><text:s text:c="2"/>89</text:p>
            <text:p text:style-name="P1"><text:s text:c="2"/>90</text:p>
            <text:p text:style-name="P1"><text:s text:c="2"/>91</text:p>
            <text:p text:style-name="P1"><text:s text:c="2"/>92</text:p>
            <text:p text:style-name="P1"><text:s text:c="2"/>93</text:p>
            <text:p text:style-name="P1"><text:s text:c="2"/>94</text:p>
            <text:p text:style-name="P1"><text:s text:c="2"/>95</text:p>
            <text:p text:style-name="P1"><text:s text:c="2"/>96</text:p>
            <text:p text:style-name="P1"><text:s text:c="2"/>97</text:p>
            <text:p text:style-name="P1"><text:s text:c="2"/>98</text:p>
            <text:p text:style-name="P1"><text:s text:c="2"/>99</text:p>
            <text:p text:style-name="P1">100</text:p>
            <text:p text:style-name="P1">101</text:p>
            <text:p text:style-name="P1">102</text:p>
            <text:p text:style-name="P1">103</text:p>
            <text:p text:style-name="P1">104</text:p>
            <text:p text:style-name="P1">105</text:p>
            <text:p text:style-name="P1"><text:soft-page-break/>106107</text:p>
            <text:p text:style-name="P1">108</text:p>
            <text:p text:style-name="P1">109</text:p>
            <text:p text:style-name="P1">110</text:p>
            <text:p text:style-name="P1">111</text:p>
            <text:p text:style-name="P1">112</text:p>
            <text:p text:style-name="P1">113</text:p>
            <text:p text:style-name="P1">114</text:p>
            <text:p text:style-name="P1">115</text:p>
            <text:p text:style-name="P1">116</text:p>
            <text:p text:style-name="P1">117</text:p>
            <text:p text:style-name="P1">118</text:p>
            <text:p text:style-name="P1">119</text:p>
            <text:p text:style-name="P1">120</text:p>
            <text:p text:style-name="P1">121</text:p>
            <text:p text:style-name="P1">122</text:p>
            <text:p text:style-name="P1">123</text:p>
            <text:p text:style-name="P1">124</text:p>
          </table:table-cell>
          <table:table-cell table:style-name="Tabela1.A1" office:value-type="string">
            <text:p text:style-name="P1">001 Aleksandra Szymańska (zmiana nazwiska: Majewska)</text:p>
            <text:p text:style-name="P1">002 Alicja Tomków</text:p>
            <text:p text:style-name="P1">003 Amazonki (Bolesławiecki Klub Amazonek)</text:p>
            <text:p text:style-name="P1">004 Andrzej Ozga (pogorzelec Nowa Wieś Kraśnicka)</text:p>
            <text:p text:style-name="P1">005 Ania i Krzyś Gołębiowscy</text:p>
            <text:p text:style-name="P1">006 Ania Narecka</text:p>
            <text:p text:style-name="P1">007 Anna Nawara</text:p>
            <text:p text:style-name="P1">008 Bartosz Hałka</text:p>
            <text:p text:style-name="P1">009 Bartosz Irski</text:p>
            <text:p text:style-name="P2">010 Bolesławieckie Koty (Sylwia Hucał)</text:p>
            <text:p text:style-name="P2">011 Celina Baran</text:p>
            <text:p text:style-name="P2">012 Czesława Półtorak</text:p>
            <text:p text:style-name="P1">013 Daria Ostrowska</text:p>
            <text:p text:style-name="P1">014 Daria Sala</text:p>
            <text:p text:style-name="P1">015 Dom Dziecka w B-cu</text:p>
            <text:p text:style-name="P1">016 Dorota Szymula</text:p>
            <text:p text:style-name="P1">017 Emilia Kojder</text:p>
            <text:p text:style-name="P1">018 Ewelina Agnieszka Nalepa (Przybyłowska pog. Kliczków)</text:p>
            <text:p text:style-name="P1">019 Grażyna Komar-Jabłczyńska</text:p>
            <text:p text:style-name="P1">020 Grzegorz Wolski</text:p>
            <text:p text:style-name="P1">021 Grzegorz Zając</text:p>
            <text:p text:style-name="P1">022 Hospicjum Nowogrodziec (SPZOZ w Nowogrodźcu)</text:p>
            <text:p text:style-name="P1">023 Ireneusz Konarski</text:p>
            <text:p text:style-name="P1">024 Jagoda Bielańczuk</text:p>
            <text:p text:style-name="P1">025 Jakub Legieżyński</text:p>
            <text:p text:style-name="P1">026 Janina Matyjewicz</text:p>
            <text:p text:style-name="P1">027 Janina Nalepa (pogorzelec Kliczków)</text:p>
            <text:p text:style-name="P1">028 Julia Wieczorek </text:p>
            <text:p text:style-name="P1">029 Justyna Kapusta</text:p>
            <text:p text:style-name="P1">030 Kamila Cimoszyńska (pogorzelec Kliczków)</text:p>
            <text:p text:style-name="P1">031 Katarzyna Hanusewicz</text:p>
            <text:p text:style-name="P1">032 Kazimierz Smyk</text:p>
            <text:p text:style-name="P1">033 Klaudia Czaplicka </text:p>
            <text:p text:style-name="P1">034 Bolesławieckie Towarzystwo Siatkarskie „Elektros”</text:p>
            <text:p text:style-name="P1">035 Klub Biegacz Bolesławiec</text:p>
            <text:p text:style-name="P1">036 Klub BKS Bobrzanie</text:p>
            <text:p text:style-name="P1">037 Klub Kolarski Bikestacja (Kolarze)</text:p>
            <text:p text:style-name="P1">038 Klub Pływacki HARPUN Osiecznica</text:p>
            <text:p text:style-name="P1">039 Klub Sportowy GKS Leśnik Osiecznica</text:p>
            <text:p text:style-name="P1">040 Klub Sportowy Gladius (LMKS)</text:p>
            <text:p text:style-name="P1">041 Klub Sportowy Talent</text:p>
            <text:p text:style-name="P1">042 COMT – 2012 (Centrum Odkr. Młodych Talentów 2012)</text:p>
            <text:p text:style-name="P1">043 MKS Bolesłavia</text:p>
            <text:p text:style-name="P1">044 Uczniowski Klub Sportowy Sokół Ocice</text:p>
            <text:p text:style-name="P1">045 UKS Football Academy Bolesławiec</text:p>
            <text:p text:style-name="P1">046 UKS OXPRESS</text:p>
            <text:p text:style-name="P1">047 Koło Pomocy Dzieciom i Młodz. Niep. Intelekt. w B-cu</text:p>
            <text:p text:style-name="P1">048 Krystyna Klecha</text:p>
            <text:p text:style-name="P1">049 Krystyna Żak</text:p>
            <text:p text:style-name="P1">050 Krzysztof Głos</text:p>
            <text:p text:style-name="P1"><text:soft-page-break/>051 Krzysztof Wilczyński</text:p>
            <text:p text:style-name="P1">052 Laura Jadach</text:p>
            <text:p text:style-name="P1">053 Laura Łubniewska</text:p>
            <text:p text:style-name="P1">054 Lena Kądziela</text:p>
            <text:p text:style-name="P1">055 Leon Smutek</text:p>
            <text:p text:style-name="P1">056 Liliana Daszkiewicz</text:p>
            <text:p text:style-name="P1">057 Łukasz Sadleja</text:p>
            <text:p text:style-name="P1">058 Maciej Malcher</text:p>
            <text:p text:style-name="P1">059 Marcel Laskowski</text:p>
            <text:p text:style-name="P1">060 Marcin Klimkowski</text:p>
            <text:p text:style-name="P1">061 Marcin Szymczak</text:p>
            <text:p text:style-name="P1">062 Maria Hałka (pogorzelec z Gościszowa)</text:p>
            <text:p text:style-name="P1">063 Maria Kamysz</text:p>
            <text:p text:style-name="P1">064 Mateusz Bińczycki</text:p>
            <text:p text:style-name="P1">065 Mateusz Dąbrowski</text:p>
            <text:p text:style-name="P1">066 Michał Siewierski</text:p>
            <text:p text:style-name="P1">067 Modelarze Bolesławiec</text:p>
            <text:p text:style-name="P1">068 Michał Kozak</text:p>
            <text:p text:style-name="P1">069 Natalia Pokora</text:p>
            <text:p text:style-name="P1">070 Nicoletta Sztych </text:p>
            <text:p text:style-name="P1">071 Ochotnic za Straż Pożarna w Brzeźniku</text:p>
            <text:p text:style-name="P1">072 Ochotnicza Straż Pożarna w Czernej</text:p>
            <text:p text:style-name="P1">073 Ochotnicza Straż Pożarna w Gierałtowie</text:p>
            <text:p text:style-name="P1">074 Ochotnicza Straż Pożarna w Nowogrodźcu</text:p>
            <text:p text:style-name="P1">075 Ochotnicza Straż Pożarna w Trzebieniu</text:p>
            <text:p text:style-name="P1">076 Ochotnicza Straż Pożarna w Warcie Bolesławieckiej</text:p>
            <text:p text:style-name="P1">077 <text:s/>Parafia Matki Bożej NP w Bolesławcu</text:p>
            <text:p text:style-name="P1">078 Parafia WNMP w Bolesławcu (Bazylika Mniejsza)</text:p>
            <text:p text:style-name="P1">079 Parafia Jana Chrzciciela. w Kruszynie</text:p>
            <text:p text:style-name="P1">080 Parafia Św. Jana Nepomucena w Żeliszowie</text:p>
            <text:p text:style-name="P1">081 Parafia Kraśnik Dolny</text:p>
            <text:p text:style-name="P1">082 Parafia w Osłej („Dom Chleba”)</text:p>
            <text:p text:style-name="P1">083 Parafia Matki Bożej Różańcowej w Bolesławcu</text:p>
            <text:p text:style-name="P1">084 Parafia Najśw. Ciała i Krwi Chrystusa w Bolesławcu </text:p>
            <text:p text:style-name="P1">085 Parafia Najśw. Serca Pana Jezusa w Bolesławcu</text:p>
            <text:p text:style-name="P1">086 Parafia Świętego Krzyża w Trzebieniu</text:p>
            <text:p text:style-name="P1">087 Parafia Św. Cyryla i Metodego w Bolesławcu</text:p>
            <text:p text:style-name="P1">088 Parafia Św. Franciszka z Asyżu we Lwówku Śląskim</text:p>
            <text:p text:style-name="P1">089 Parafia Św. Mikołaja i Matki B. Częst. w Bożejowicach</text:p>
            <text:p text:style-name="P1">097 Parafia Św. Mikołaja i Matki B. Śnieżnej w Kotliskach</text:p>
            <text:p text:style-name="P1">091 Parafia Wykroty</text:p>
            <text:p text:style-name="P1">092 Patrycja Kołodziej</text:p>
            <text:p text:style-name="P1">093 Paweł Chmielowiec</text:p>
            <text:p text:style-name="P1">094 Paweł Siudak</text:p>
            <text:p text:style-name="P1">095 Pomoc bocianom (Ośrodek Reh. w Tomaszowie Bol.)</text:p>
            <text:p text:style-name="P1">096 Roksana Radziewicz</text:p>
            <text:p text:style-name="P1">097 Sara Grębosz</text:p>
            <text:p text:style-name="P1">098 Sebastian Kucy </text:p>
            <text:p text:style-name="P1">099 Sławomir Kostencki</text:p>
            <text:p text:style-name="P2">100 Stowarzyszenie Osób Niepełnosprawnych</text:p>
            <text:p text:style-name="P2">101 Stowarzyszenie Św. M. Kolbe Parafia w Osiecznicy</text:p>
            <text:p text:style-name="P2">102 Sylwia Kulczycka (zmiana nazwiska: Oleksiak)</text:p>
            <text:p text:style-name="P1">103 Szkoła Podstawowa nr 5 w Boleslawcu</text:p>
            <text:p text:style-name="P1">104 I Liceum Ogólnokształcące w B-cu</text:p>
            <text:p text:style-name="P1">105 II Liceum Ogólnokształcące w B-cu</text:p>
            <text:p text:style-name="P1"><text:soft-page-break/>106 Powiatowy Zespół Szkół i Placówek Specj. w B-cu</text:p>
            <text:p text:style-name="P1">107 Zespół Szkół Budowlanych w B-cu</text:p>
            <text:p text:style-name="P1">108 Zespół Szkół Elektronicznych w B-cu</text:p>
            <text:p text:style-name="P1">109 Tadeusz Barta</text:p>
            <text:p text:style-name="P1">110 Towarzystwo Mił. Lwowa i Kresów P-W w B-cu</text:p>
            <text:p text:style-name="P1">111 Wiesław Kobyłka</text:p>
            <text:p text:style-name="P1">112 Wiktor Zientara</text:p>
            <text:p text:style-name="P1">113 Wiktoria Słabicka</text:p>
            <text:p text:style-name="P1">114 Wojciech Siwiec</text:p>
            <text:p text:style-name="P1">115 Wojciech Zakrzewski</text:p>
            <text:p text:style-name="P1">116 Yacht Club Bolesławiec</text:p>
            <text:p text:style-name="P1">117 Zespół Czernianki</text:p>
            <text:p text:style-name="P1">118 <text:s/>Zespół Pieśni i Tańca Ziemi Bolesławieckiej</text:p>
            <text:p text:style-name="P1">119 Zgromadzenie Sióstr Adoratorek Kr. Chr. w Boleslawcu</text:p>
            <text:p text:style-name="P1">120 Związek Niewidomych – Koło w Bolesławcu</text:p>
            <text:p text:style-name="P1">121 Związek Żołnierzy WP – Koło nr 1 w B-cu</text:p>
            <text:p text:style-name="P1">122 Zygmunt Merza </text:p>
            <text:p text:style-name="P1">123 Stowarzyszenia Ziemia Bolesławiecka – cele statutowe </text:p>
            <text:p text:style-name="P1">Niezidentyfikowani </text:p>
          </table:table-cell>
          <table:table-cell table:style-name="Tabela1.A1" office:value-type="string">
            <text:p text:style-name="P3">15</text:p>
            <text:p text:style-name="P3">22</text:p>
            <text:p text:style-name="P3">40</text:p>
            <text:p text:style-name="P3">6</text:p>
            <text:p text:style-name="P3">21</text:p>
            <text:p text:style-name="P3">20</text:p>
            <text:p text:style-name="P3">31</text:p>
            <text:p text:style-name="P3">84</text:p>
            <text:p text:style-name="P3">49</text:p>
            <text:p text:style-name="P3">1</text:p>
            <text:p text:style-name="P3">49</text:p>
            <text:p text:style-name="P3">15</text:p>
            <text:p text:style-name="P3">26</text:p>
            <text:p text:style-name="P3">44</text:p>
            <text:p text:style-name="P3">2</text:p>
            <text:p text:style-name="P3">7</text:p>
            <text:p text:style-name="P3">110</text:p>
            <text:p text:style-name="P3">4</text:p>
            <text:p text:style-name="P3">76</text:p>
            <text:p text:style-name="P3">2</text:p>
            <text:p text:style-name="P3">26</text:p>
            <text:p text:style-name="P3">38</text:p>
            <text:p text:style-name="P3">14</text:p>
            <text:p text:style-name="P3">63</text:p>
            <text:p text:style-name="P3">5</text:p>
            <text:p text:style-name="P3">59</text:p>
            <text:p text:style-name="P3">29</text:p>
            <text:p text:style-name="P3">28</text:p>
            <text:p text:style-name="P3">21</text:p>
            <text:p text:style-name="P3">1</text:p>
            <text:p text:style-name="P3">91</text:p>
            <text:p text:style-name="P3">70</text:p>
            <text:p text:style-name="P3">3</text:p>
            <text:p text:style-name="P3">16</text:p>
            <text:p text:style-name="P3">14</text:p>
            <text:p text:style-name="P3">23</text:p>
            <text:p text:style-name="P3">3</text:p>
            <text:p text:style-name="P3">1</text:p>
            <text:p text:style-name="P3">1</text:p>
            <text:p text:style-name="P3">2</text:p>
            <text:p text:style-name="P3">17</text:p>
            <text:p text:style-name="P3">4</text:p>
            <text:p text:style-name="P3">15</text:p>
            <text:p text:style-name="P3">2</text:p>
            <text:p text:style-name="P3">8</text:p>
            <text:p text:style-name="P3">1</text:p>
            <text:p text:style-name="P3">57</text:p>
            <text:p text:style-name="P3">20</text:p>
            <text:p text:style-name="P3">51</text:p>
            <text:p text:style-name="P3">15</text:p>
            <text:p text:style-name="P3"><text:soft-page-break/>8</text:p>
            <text:p text:style-name="P3">140</text:p>
            <text:p text:style-name="P3">188</text:p>
            <text:p text:style-name="P3">26</text:p>
            <text:p text:style-name="P3">27</text:p>
            <text:p text:style-name="P3">4</text:p>
            <text:p text:style-name="P3">8</text:p>
            <text:p text:style-name="P3">39</text:p>
            <text:p text:style-name="P3">28</text:p>
            <text:p text:style-name="P3">42</text:p>
            <text:p text:style-name="P3">49</text:p>
            <text:p text:style-name="P3">16</text:p>
            <text:p text:style-name="P3">8</text:p>
            <text:p text:style-name="P3">4</text:p>
            <text:p text:style-name="P3">22</text:p>
            <text:p text:style-name="P3">11</text:p>
            <text:p text:style-name="P3">4</text:p>
            <text:p text:style-name="P3">3</text:p>
            <text:p text:style-name="P3">2</text:p>
            <text:p text:style-name="P3">28</text:p>
            <text:p text:style-name="P3">20</text:p>
            <text:p text:style-name="P3">7</text:p>
            <text:p text:style-name="P3">32</text:p>
            <text:p text:style-name="P3">43</text:p>
            <text:p text:style-name="P3">91</text:p>
            <text:p text:style-name="P3">30</text:p>
            <text:p text:style-name="P3">167</text:p>
            <text:p text:style-name="P3">49</text:p>
            <text:p text:style-name="P3">1</text:p>
            <text:p text:style-name="P3">4</text:p>
            <text:p text:style-name="P3">9</text:p>
            <text:p text:style-name="P3">19</text:p>
            <text:p text:style-name="P3">83</text:p>
            <text:p text:style-name="P3">26</text:p>
            <text:p text:style-name="P3">60</text:p>
            <text:p text:style-name="P3">54</text:p>
            <text:p text:style-name="P3">95</text:p>
            <text:p text:style-name="P3">11</text:p>
            <text:p text:style-name="P3">62</text:p>
            <text:p text:style-name="P3">37</text:p>
            <text:p text:style-name="P3">105</text:p>
            <text:p text:style-name="P3">4</text:p>
            <text:p text:style-name="P3">8</text:p>
            <text:p text:style-name="P3">15</text:p>
            <text:p text:style-name="P3">59</text:p>
            <text:p text:style-name="P3">46</text:p>
            <text:p text:style-name="P3">22</text:p>
            <text:p text:style-name="P3">7</text:p>
            <text:p text:style-name="P3">47</text:p>
            <text:p text:style-name="P3">164</text:p>
            <text:p text:style-name="P3">21</text:p>
            <text:p text:style-name="P3">8</text:p>
            <text:p text:style-name="P3">6</text:p>
            <text:p text:style-name="P3">1</text:p>
            <text:p text:style-name="P3">3</text:p>
            <text:p text:style-name="P3"><text:soft-page-break/>4</text:p>
            <text:p text:style-name="P3">16</text:p>
            <text:p text:style-name="P3">7</text:p>
            <text:p text:style-name="P3">110</text:p>
            <text:p text:style-name="P3">6</text:p>
            <text:p text:style-name="P3">46</text:p>
            <text:p text:style-name="P3">218</text:p>
            <text:p text:style-name="P3">63</text:p>
            <text:p text:style-name="P3">14</text:p>
            <text:p text:style-name="P3">97</text:p>
            <text:p text:style-name="P3">7</text:p>
            <text:p text:style-name="P3">13</text:p>
            <text:p text:style-name="P3">33</text:p>
            <text:p text:style-name="P3">3</text:p>
            <text:p text:style-name="P3">13</text:p>
            <text:p text:style-name="P3">10</text:p>
            <text:p text:style-name="P3">5</text:p>
            <text:p text:style-name="P3">251</text:p>
            <text:p text:style-name="P3">15</text:p>
          </table:table-cell>
          <table:table-cell table:style-name="Tabela1.A1" office:value-type="string">
            <text:p text:style-name="P3">3.536,18</text:p>
            <text:p text:style-name="P3">1.417,10</text:p>
            <text:p text:style-name="P3">1.478,60</text:p>
            <text:p text:style-name="P3">472,30</text:p>
            <text:p text:style-name="P3">856,80</text:p>
            <text:p text:style-name="P3">2.380,90</text:p>
            <text:p text:style-name="P3">3.087,90</text:p>
            <text:p text:style-name="P3">5.885,50</text:p>
            <text:p text:style-name="P3">2.662,60</text:p>
            <text:p text:style-name="P3">121,70</text:p>
            <text:p text:style-name="P3">4.731,89</text:p>
            <text:p text:style-name="P3">844.10</text:p>
            <text:p text:style-name="P3">1.816,90</text:p>
            <text:p text:style-name="P3">4.367,70</text:p>
            <text:p text:style-name="P3">93,20</text:p>
            <text:p text:style-name="P3">687,20</text:p>
            <text:p text:style-name="P3">5.174,30</text:p>
            <text:p text:style-name="P3">848,70</text:p>
            <text:p text:style-name="P3">34.897,80</text:p>
            <text:p text:style-name="P3">220,60</text:p>
            <text:p text:style-name="P3">2.960,30</text:p>
            <text:p text:style-name="P3">1.955,90</text:p>
            <text:p text:style-name="P3">695,50</text:p>
            <text:p text:style-name="P3">4.298,00</text:p>
            <text:p text:style-name="P3">1997,40</text:p>
            <text:p text:style-name="P3">18.280,80</text:p>
            <text:p text:style-name="P3">911,40</text:p>
            <text:p text:style-name="P3">1.941,00</text:p>
            <text:p text:style-name="P3">1.042,10</text:p>
            <text:p text:style-name="P3">454,50</text:p>
            <text:p text:style-name="P3">8.154,38</text:p>
            <text:p text:style-name="P3">3.162,50</text:p>
            <text:p text:style-name="P3">163,50</text:p>
            <text:p text:style-name="P3">835,30</text:p>
            <text:p text:style-name="P3">626,20</text:p>
            <text:p text:style-name="P3">998,70</text:p>
            <text:p text:style-name="P3">85,20</text:p>
            <text:p text:style-name="P3">47,40</text:p>
            <text:p text:style-name="P3">136,20</text:p>
            <text:p text:style-name="P3">67,20</text:p>
            <text:p text:style-name="P3">640,80</text:p>
            <text:p text:style-name="P3">173,90</text:p>
            <text:p text:style-name="P3">2.722,50</text:p>
            <text:p text:style-name="P3">96,40</text:p>
            <text:p text:style-name="P3">719,80</text:p>
            <text:p text:style-name="P3">109,00</text:p>
            <text:p text:style-name="P3">1.748,60</text:p>
            <text:p text:style-name="P3">660,40</text:p>
            <text:p text:style-name="P3">2.205,30</text:p>
            <text:p text:style-name="P3">446,20</text:p>
            <text:p text:style-name="P3"><text:soft-page-break/>1.290,50</text:p>
            <text:p text:style-name="P3">9.045,39</text:p>
            <text:p text:style-name="P3">9.843,70</text:p>
            <text:p text:style-name="P3">1.184,10</text:p>
            <text:p text:style-name="P3">12.325,80</text:p>
            <text:p text:style-name="P3">168,50</text:p>
            <text:p text:style-name="P3">302,30</text:p>
            <text:p text:style-name="P3">8.086,30</text:p>
            <text:p text:style-name="P3">1.428,60</text:p>
            <text:p text:style-name="P3">3.761,90</text:p>
            <text:p text:style-name="P3">4.708,30</text:p>
            <text:p text:style-name="P3">576,90</text:p>
            <text:p text:style-name="P3">364,90</text:p>
            <text:p text:style-name="P3">94,10</text:p>
            <text:p text:style-name="P3">548,50</text:p>
            <text:p text:style-name="P3">340,80</text:p>
            <text:p text:style-name="P3">474,90</text:p>
            <text:p text:style-name="P3">184,10</text:p>
            <text:p text:style-name="P3">56,70</text:p>
            <text:p text:style-name="P3">1.213,20</text:p>
            <text:p text:style-name="P3">1.007,20</text:p>
            <text:p text:style-name="P3">335,30</text:p>
            <text:p text:style-name="P3">1.639,50</text:p>
            <text:p text:style-name="P3">2.250,60</text:p>
            <text:p text:style-name="P3">8.307,40</text:p>
            <text:p text:style-name="P3">4.370,10</text:p>
            <text:p text:style-name="P3">6.114,60</text:p>
            <text:p text:style-name="P3">2.039,90</text:p>
            <text:p text:style-name="P3">33,90</text:p>
            <text:p text:style-name="P3">157,50</text:p>
            <text:p text:style-name="P3">396,30</text:p>
            <text:p text:style-name="P3">1.383,50</text:p>
            <text:p text:style-name="P3">4.997,90</text:p>
            <text:p text:style-name="P3">1.285,80</text:p>
            <text:p text:style-name="P3">4.998,10</text:p>
            <text:p text:style-name="P3">3.073,30</text:p>
            <text:p text:style-name="P3">4.266,43</text:p>
            <text:p text:style-name="P3">380,60</text:p>
            <text:p text:style-name="P3">5.736,00</text:p>
            <text:p text:style-name="P3">1.188,40</text:p>
            <text:p text:style-name="P3">4.723,11</text:p>
            <text:p text:style-name="P3">102,20</text:p>
            <text:p text:style-name="P3">493,70</text:p>
            <text:p text:style-name="P3">708,20</text:p>
            <text:p text:style-name="P3">3.011,54</text:p>
            <text:p text:style-name="P3">3.112,10</text:p>
            <text:p text:style-name="P3">534,60</text:p>
            <text:p text:style-name="P3">283,10</text:p>
            <text:p text:style-name="P3">2.048,80</text:p>
            <text:p text:style-name="P3">8.388,10</text:p>
            <text:p text:style-name="P3">644,10</text:p>
            <text:p text:style-name="P3">339,50</text:p>
            <text:p text:style-name="P3">777,60</text:p>
            <text:p text:style-name="P3">14,20</text:p>
            <text:p text:style-name="P3">519,90</text:p>
            <text:p text:style-name="P3"><text:soft-page-break/>193,40</text:p>
            <text:p text:style-name="P3">831,10</text:p>
            <text:p text:style-name="P3">425,40</text:p>
            <text:p text:style-name="P3">20.245,31</text:p>
            <text:p text:style-name="P3">167,10</text:p>
            <text:p text:style-name="P3">3.130,30</text:p>
            <text:p text:style-name="P3">10.200,70</text:p>
            <text:p text:style-name="P3">5.341,40</text:p>
            <text:p text:style-name="P3">564,30</text:p>
            <text:p text:style-name="P3">5.639,80</text:p>
            <text:p text:style-name="P3">2.691,70</text:p>
            <text:p text:style-name="P3">1.312,10</text:p>
            <text:p text:style-name="P3">2.120,20</text:p>
            <text:p text:style-name="P3">5.404,30</text:p>
            <text:p text:style-name="P3">2.053,20</text:p>
            <text:p text:style-name="P3">379,70</text:p>
            <text:p text:style-name="P3">203,50</text:p>
            <text:p text:style-name="P3">17.134,74</text:p>
            <text:p text:style-name="P3">544,60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<text:s text:c="5"/>Ogółem</text:p>
          </table:table-cell>
          <table:table-cell table:style-name="Tabela1.C3" office:value-type="float" office:value="0">
            <text:p text:style-name="P5">4.326</text:p>
          </table:table-cell>
          <table:table-cell table:style-name="Tabela1.A1" office:value-type="string">
            <text:p text:style-name="P5">348.163,77</text:p>
          </table:table-cell>
          <table:table-cell table:style-name="Tabela1.A1" office:value-type="string">
            <text:p text:style-name="P3"/>
          </table:table-cell>
        </table:table-row>
      </table:table>
      <text:p text:style-name="P4"><text:s/></text:p>
      <text:p text:style-name="P4"/>
      <text:p text:style-name="P3"><text:s/><text:span text:style-name="T1"><text:s text:c="2"/>Komunikat dla beneficjariuszy 1% podatku w Stowarzyszeniu Ziemia Boleslawiecka</text:span></text:p>
      <text:p text:style-name="P5"/>
      <text:p text:style-name="P6"><text:s text:c="2"/>Każdy beneficjariusz 1% podatku posiada swój 3-cyfrowy kod podany w zamieszczonym powyżej wykazie przed swoim imieniem i nazwiskiem (nazwą). Prosimy wszystkich beneficjariuszy o przekazanie tego kodu wszystkim osobom przekazującym im 1% podatku, aby w swoim PIT w przyszłym roku (czyli w roku 2020 oraz w latach następnych) w pozycji „Cel szczegółowy” wpisywały ten kod przed imieniem i nazwiskiem (nazwą) tego komu należy przekazać 1 % podatku. </text:p>
      <text:p text:style-name="P6"><text:s text:c="3"/>Przykłady jak należy wypełniać pozycję <text:s/>„Cel szczegółowy” w PIT:</text:p>
      <text:list xml:id="list3471264673927747404" text:style-name="L1">
        <text:list-item>
          <text:p text:style-name="P9">osoby przekazujące 1% podatku dla Aleksandry Szymańskiej (zmiana nazwiska: Majewska) powinny w tym miejscu napisać „001 Aleksandra Szymańska”,</text:p>
        </text:list-item>
        <text:list-item>
          <text:p text:style-name="P9">osoby przekazujące 1% podatku dla Amazonek. Bolesławieckiego Klubu Amazonek powinny w tym miejscu napisać „003 Amazonki”.</text:p>
        </text:list-item>
      </text:list>
      <text:p text:style-name="P6"><text:s text:c="2"/>Wpisywanie kodu pozwoli na łatwiejszą identyfikację beneficjariuszy i unikanie pomyłek w pracy nad obszernym (liczącym kilka tysięcy pozycji) zestawieniu danych o 1% podatku przekazywanych corocznie Stowarzyszeniu Ziemia Bolesławiecka przez Urząd Skarbowy. </text:p>
      <text:p text:style-name="P6"><text:s text:c="2"/>Przy okazji informujemy, że w pozycji „Cel szczegółowy” PIT nie należy podawać żadnych innych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cument_20_Map_20_Char" style:display-name="Document Map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% w 2012 r</dc:title>
    <meta:initial-creator>pc</meta:initial-creator>
    <meta:editing-cycles>73</meta:editing-cycles>
    <meta:print-date>2019-11-03T14:33:12.18</meta:print-date>
    <meta:creation-date>2015-09-17T19:57:00</meta:creation-date>
    <dc:date>2019-11-03T14:35:10.66</dc:date>
    <meta:editing-duration>PT7H58M6S</meta:editing-duration>
    <meta:generator>LibreOffice/5.1.3.2$Windows_X86_64 LibreOffice_project/644e4637d1d8544fd9f56425bd6cec110e49301b</meta:generator>
    <meta:document-statistic meta:table-count="1" meta:image-count="0" meta:object-count="0" meta:page-count="3" meta:paragraph-count="511" meta:word-count="1138" meta:character-count="6766" meta:non-whitespace-character-count="5881"/>
    <meta:user-defined meta:name="AppVersion">12.0000</meta:user-defined>
    <meta:user-defined meta:name="Company">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