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62cm" fo:margin-left="-0.358cm" fo:margin-right="-0.002cm" fo:margin-top="0cm" fo:margin-bottom="0cm" table:align="margins" style:writing-mode="lr-tb"/>
    </style:style>
    <style:style style:name="Tabela1.A" style:family="table-column">
      <style:table-column-properties style:column-width="1.041cm" style:rel-column-width="4168*"/>
    </style:style>
    <style:style style:name="Tabela1.B" style:family="table-column">
      <style:table-column-properties style:column-width="14.834cm" style:rel-column-width="59416*"/>
    </style:style>
    <style:style style:name="Tabela1.C" style:family="table-column">
      <style:table-column-properties style:column-width="0.157cm" style:rel-column-width="628*"/>
    </style:style>
    <style:style style:name="Tabela1.D" style:family="table-column">
      <style:table-column-properties style:column-width="0.187cm" style:rel-column-width="748*"/>
    </style:style>
    <style:style style:name="Tabela1.E" style:family="table-column">
      <style:table-column-properties style:column-width="0.143cm" style:rel-column-width="57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0.088cm" fo:keep-together="auto"/>
    </style:style>
    <style:style style:name="Tabela1.3" style:family="table-row">
      <style:table-row-properties style:min-row-height="0.102cm" fo:keep-together="auto"/>
    </style:style>
    <style:style style:name="Tabela1.C3" style:family="table-cell" style:data-style-name="N100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2.2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/>Stowarzyszenie Ziemia Bolesławiecka. Beneficjariusze 1% odpisu podatku w 2020 r.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Kod oraz imię i nazwisko (nazwa) beneficjariusza 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<text:s text:c="5"/>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><text:s text:c="4"/>1</text:p>
            <text:p text:style-name="P2"><text:s text:c="4"/>2</text:p>
            <text:p text:style-name="P2"><text:s text:c="4"/>3</text:p>
            <text:p text:style-name="P2"><text:s text:c="4"/>4</text:p>
            <text:p text:style-name="P2"><text:s text:c="4"/>5</text:p>
            <text:p text:style-name="P2"><text:s text:c="4"/>6</text:p>
            <text:p text:style-name="P2"><text:s text:c="4"/>7</text:p>
            <text:p text:style-name="P2"><text:s text:c="4"/>8</text:p>
            <text:p text:style-name="P2"><text:s text:c="4"/>9</text:p>
            <text:p text:style-name="P2"><text:s text:c="2"/>10</text:p>
            <text:p text:style-name="P2"><text:s text:c="2"/>11</text:p>
            <text:p text:style-name="P2"><text:s text:c="2"/>12</text:p>
            <text:p text:style-name="P2"><text:s text:c="2"/>13</text:p>
            <text:p text:style-name="P2"><text:s text:c="2"/>14</text:p>
            <text:p text:style-name="P2"><text:s text:c="2"/>15</text:p>
            <text:p text:style-name="P2"><text:s text:c="2"/>16</text:p>
            <text:p text:style-name="P2"><text:s text:c="2"/>17</text:p>
            <text:p text:style-name="P2"><text:s text:c="2"/>18</text:p>
            <text:p text:style-name="P2"><text:s text:c="2"/>19</text:p>
            <text:p text:style-name="P2"><text:s text:c="2"/>20</text:p>
            <text:p text:style-name="P2"><text:s text:c="2"/>21</text:p>
            <text:p text:style-name="P2"><text:s text:c="2"/>22</text:p>
            <text:p text:style-name="P2"><text:s text:c="2"/>23</text:p>
            <text:p text:style-name="P2"><text:s text:c="2"/>24</text:p>
            <text:p text:style-name="P2"><text:s text:c="2"/>25</text:p>
            <text:p text:style-name="P2"><text:s text:c="2"/>26</text:p>
            <text:p text:style-name="P2"><text:s text:c="2"/>27</text:p>
            <text:p text:style-name="P2"><text:s text:c="2"/>28</text:p>
            <text:p text:style-name="P2"><text:s text:c="2"/>29</text:p>
            <text:p text:style-name="P2"><text:s text:c="2"/>30</text:p>
            <text:p text:style-name="P2"><text:s text:c="2"/>31</text:p>
            <text:p text:style-name="P2"><text:s text:c="2"/>32</text:p>
            <text:p text:style-name="P2"><text:s text:c="2"/>33</text:p>
            <text:p text:style-name="P2"><text:s text:c="2"/>34</text:p>
            <text:p text:style-name="P2"><text:s text:c="2"/>35</text:p>
            <text:p text:style-name="P2"><text:s text:c="2"/>36</text:p>
            <text:p text:style-name="P2"><text:s text:c="2"/>37</text:p>
            <text:p text:style-name="P2"><text:s text:c="2"/>38</text:p>
            <text:p text:style-name="P2"><text:s text:c="2"/>39</text:p>
            <text:p text:style-name="P2"><text:s text:c="2"/>40</text:p>
            <text:p text:style-name="P2"><text:s text:c="2"/>41</text:p>
            <text:p text:style-name="P2"><text:s text:c="2"/>42</text:p>
            <text:p text:style-name="P2"><text:s text:c="2"/>43</text:p>
            <text:p text:style-name="P2"><text:s text:c="2"/>44</text:p>
            <text:p text:style-name="P2"><text:s text:c="2"/>45</text:p>
            <text:p text:style-name="P2"><text:s text:c="2"/>46</text:p>
            <text:p text:style-name="P2"><text:s text:c="2"/>47</text:p>
            <text:p text:style-name="P2"><text:s text:c="2"/>48</text:p>
            <text:p text:style-name="P2"><text:soft-page-break/><text:s text:c="2"/>49</text:p>
            <text:p text:style-name="P2"><text:s text:c="2"/>50</text:p>
            <text:p text:style-name="P2"><text:s text:c="2"/>51</text:p>
            <text:p text:style-name="P2"><text:s text:c="2"/>52</text:p>
            <text:p text:style-name="P2"><text:s text:c="2"/>53</text:p>
            <text:p text:style-name="P2"><text:s text:c="2"/>54</text:p>
            <text:p text:style-name="P2"><text:s text:c="2"/>55</text:p>
            <text:p text:style-name="P2"><text:s text:c="2"/>56</text:p>
            <text:p text:style-name="P2"><text:s text:c="2"/>57</text:p>
            <text:p text:style-name="P2"><text:s text:c="2"/>58</text:p>
            <text:p text:style-name="P2"><text:s text:c="2"/>59</text:p>
            <text:p text:style-name="P2"><text:s text:c="2"/>60</text:p>
            <text:p text:style-name="P2"><text:s text:c="2"/>61</text:p>
            <text:p text:style-name="P2"><text:s text:c="2"/>62</text:p>
            <text:p text:style-name="P2"><text:s text:c="2"/>63</text:p>
            <text:p text:style-name="P2"><text:s text:c="2"/>64</text:p>
            <text:p text:style-name="P2"><text:s text:c="2"/>65</text:p>
            <text:p text:style-name="P2"><text:s text:c="2"/>66</text:p>
            <text:p text:style-name="P2"><text:s text:c="2"/>67</text:p>
            <text:p text:style-name="P2"><text:s text:c="2"/>68</text:p>
            <text:p text:style-name="P2"><text:s text:c="2"/>69</text:p>
            <text:p text:style-name="P2"><text:s text:c="2"/>70</text:p>
            <text:p text:style-name="P2"><text:s text:c="2"/>71</text:p>
            <text:p text:style-name="P2"><text:s text:c="2"/>72</text:p>
            <text:p text:style-name="P2"><text:s text:c="2"/>73</text:p>
            <text:p text:style-name="P2"><text:s text:c="2"/>74</text:p>
            <text:p text:style-name="P2"><text:s text:c="2"/>75</text:p>
            <text:p text:style-name="P2"><text:s text:c="2"/>76</text:p>
            <text:p text:style-name="P2"><text:s text:c="2"/>77</text:p>
            <text:p text:style-name="P2"><text:s text:c="2"/>78</text:p>
            <text:p text:style-name="P2"><text:s text:c="2"/>79</text:p>
            <text:p text:style-name="P2"><text:s text:c="2"/>80</text:p>
            <text:p text:style-name="P2"><text:s text:c="2"/>81</text:p>
            <text:p text:style-name="P2"><text:s text:c="2"/>82</text:p>
            <text:p text:style-name="P2"><text:s text:c="2"/>83</text:p>
            <text:p text:style-name="P2"><text:s text:c="2"/>84</text:p>
            <text:p text:style-name="P2"><text:s text:c="2"/>85</text:p>
            <text:p text:style-name="P2"><text:s text:c="2"/>86</text:p>
            <text:p text:style-name="P2"><text:s text:c="2"/>87</text:p>
            <text:p text:style-name="P2"><text:s text:c="2"/>88</text:p>
            <text:p text:style-name="P2"><text:s text:c="2"/>89</text:p>
            <text:p text:style-name="P2"><text:s text:c="2"/>90</text:p>
            <text:p text:style-name="P2"><text:s text:c="2"/>91</text:p>
            <text:p text:style-name="P2"><text:s text:c="2"/>92</text:p>
            <text:p text:style-name="P2"><text:s text:c="2"/>93</text:p>
            <text:p text:style-name="P2"><text:s text:c="2"/>94</text:p>
            <text:p text:style-name="P2"><text:s text:c="2"/>95</text:p>
            <text:p text:style-name="P2"><text:s text:c="2"/>96</text:p>
            <text:p text:style-name="P2"><text:s text:c="2"/>97</text:p>
            <text:p text:style-name="P2"><text:s text:c="2"/>98</text:p>
            <text:p text:style-name="P2"><text:soft-page-break/><text:s text:c="2"/>99</text:p>
            <text:p text:style-name="P2">100</text:p>
            <text:p text:style-name="P2">101</text:p>
            <text:p text:style-name="P2">102</text:p>
            <text:p text:style-name="P2">103</text:p>
            <text:p text:style-name="P2">104</text:p>
            <text:p text:style-name="P2">105</text:p>
            <text:p text:style-name="P2">106107</text:p>
            <text:p text:style-name="P2">108</text:p>
            <text:p text:style-name="P2">109</text:p>
            <text:p text:style-name="P2">110</text:p>
            <text:p text:style-name="P2">111</text:p>
            <text:p text:style-name="P2">112</text:p>
            <text:p text:style-name="P2">113</text:p>
            <text:p text:style-name="P2">114</text:p>
            <text:p text:style-name="P2">115</text:p>
            <text:p text:style-name="P2">116</text:p>
            <text:p text:style-name="P2">117</text:p>
            <text:p text:style-name="P2">118</text:p>
            <text:p text:style-name="P2">119</text:p>
            <text:p text:style-name="P2">120</text:p>
            <text:p text:style-name="P2">121</text:p>
            <text:p text:style-name="P2">122</text:p>
            <text:p text:style-name="P2">123</text:p>
            <text:p text:style-name="P2">124</text:p>
            <text:p text:style-name="P2">125</text:p>
            <text:p text:style-name="P2">126</text:p>
          </table:table-cell>
          <table:table-cell table:style-name="Tabela1.A1" office:value-type="string">
            <text:p text:style-name="P2">001 Aleksandra Szymańska (zm. nazwiska: Majewska)</text:p>
            <text:p text:style-name="P2">002 Alicja Tomków</text:p>
            <text:p text:style-name="P2">003 Amazonki (Bolesławiecki Klub Amazonek)</text:p>
            <text:p text:style-name="P2">004 Andrzej Ozga (pog. Nowa Wieś Kraśnicka)</text:p>
            <text:p text:style-name="P2">005 Ania i Krzyś Gołębiowscy</text:p>
            <text:p text:style-name="P2">006 Ania Narecka</text:p>
            <text:p text:style-name="P2">007 Anna Nawara</text:p>
            <text:p text:style-name="P2">008 Bartosz Hałka</text:p>
            <text:p text:style-name="P2">009 Bartosz Irski</text:p>
            <text:p text:style-name="P3">010 Bolesławieckie Koty (Sylwia Hucał)</text:p>
            <text:p text:style-name="P3">011 Celina Baran</text:p>
            <text:p text:style-name="P3">012 Czesława Półtorak</text:p>
            <text:p text:style-name="P2">013 Daria Ostrowska</text:p>
            <text:p text:style-name="P2">014 Daria Sala</text:p>
            <text:p text:style-name="P2">015 Dom Dziecka w B-cu</text:p>
            <text:p text:style-name="P2">016 Dorota Szymula</text:p>
            <text:p text:style-name="P2">017 Emilia Kojder</text:p>
            <text:p text:style-name="P2">018 Ewelina A. Nalepa (Przybyłowska pog Kliczków)</text:p>
            <text:p text:style-name="P2">019 Grażyna Komar-Jabłczyńska</text:p>
            <text:p text:style-name="P2">020 Grzegorz Wolski</text:p>
            <text:p text:style-name="P2">021 Grzegorz Zając</text:p>
            <text:p text:style-name="P2">022 Hospicjum Nowogrodziec (SPZOZ w N-cu)</text:p>
            <text:p text:style-name="P2">023 Ireneusz Konarski</text:p>
            <text:p text:style-name="P2">024 Jagoda Bielańczuk</text:p>
            <text:p text:style-name="P2">025 Jakub Legieżyński</text:p>
            <text:p text:style-name="P2">026 Janina Matyjewicz</text:p>
            <text:p text:style-name="P2">027 Janina Nalepa (pogorzelec Kliczków)</text:p>
            <text:p text:style-name="P2">028 Julia Wieczorek </text:p>
            <text:p text:style-name="P2">029 Justyna Kapusta</text:p>
            <text:p text:style-name="P2">030 Kamila Cimoszyńska (pogorzelec Kliczków)</text:p>
            <text:p text:style-name="P2">031 Katarzyna Hanusewicz</text:p>
            <text:p text:style-name="P2">032 Kazimierz Smyk</text:p>
            <text:p text:style-name="P2">033 Klaudia Czaplicka </text:p>
            <text:p text:style-name="P2">034 Bolesławieckie Tow. Siatkarskie „Elektros”</text:p>
            <text:p text:style-name="P2">035 Klub Biegacz Bolesławiec</text:p>
            <text:p text:style-name="P2">036 Klub BKS Bobrzanie</text:p>
            <text:p text:style-name="P2">037 Klub Kolarski Bikestacja (Kolarze)</text:p>
            <text:p text:style-name="P2">038 Klub Pływacki HARPUN Osiecznica</text:p>
            <text:p text:style-name="P2">039 Klub Sportowy GKS Leśnik Osiecznica</text:p>
            <text:p text:style-name="P2">040 Klub Sportowy Gladius (LMKS)</text:p>
            <text:p text:style-name="P2">041 Klub Sportowy Talent</text:p>
            <text:p text:style-name="P2">042 COMT – 2012 (Centr. Odkr. Młod. Tal. 2012)</text:p>
            <text:p text:style-name="P2">043 MKS Bolesłavia</text:p>
            <text:p text:style-name="P2">044 Uczniowski Klub Sportowy Sokół Ocice</text:p>
            <text:p text:style-name="P2">045 UKS Football Academy Bolesławiec</text:p>
            <text:p text:style-name="P2">046 UKS OXPRESS</text:p>
            <text:p text:style-name="P2">047 Koło Pom. Dzieciom i Młod. Niep. Intelekt. w B-cu</text:p>
            <text:p text:style-name="P2">048 Krystyna Klecha</text:p>
            <text:p text:style-name="P2"><text:soft-page-break/>049 Krystyna Żak</text:p>
            <text:p text:style-name="P2">050 (Krzysztof) Rafał Głos</text:p>
            <text:p text:style-name="P2">051 Krzysztof Wilczyński</text:p>
            <text:p text:style-name="P2">052 Laura Jadach</text:p>
            <text:p text:style-name="P2">053 Laura Łubniewska</text:p>
            <text:p text:style-name="P2">054 Lena Kądziela</text:p>
            <text:p text:style-name="P2">055 Leon Smutek</text:p>
            <text:p text:style-name="P2">056 Liliana Daszkiewicz</text:p>
            <text:p text:style-name="P2">057 Łukasz Sadleja</text:p>
            <text:p text:style-name="P2">058 Maciej Malcher</text:p>
            <text:p text:style-name="P2">059 Marcel Laskowski</text:p>
            <text:p text:style-name="P2">060 Marcin Klimkowski</text:p>
            <text:p text:style-name="P2">061 Marcin Szymczak</text:p>
            <text:p text:style-name="P2">062 Maria Hałka (pogorzelec z Gościszowa)</text:p>
            <text:p text:style-name="P2">063 Maria Kamysz</text:p>
            <text:p text:style-name="P2">064 Mateusz Bińczycki</text:p>
            <text:p text:style-name="P2">065 Mateusz Dąbrowski</text:p>
            <text:p text:style-name="P2">066 Michał Siewierski</text:p>
            <text:p text:style-name="P2">067 Modelarze Bolesławiec</text:p>
            <text:p text:style-name="P2">068 Michał Kozak</text:p>
            <text:p text:style-name="P2">069 Natalia Pokora</text:p>
            <text:p text:style-name="P2">070 Nicoletta Sztych </text:p>
            <text:p text:style-name="P2">071 Ochotnic za Straż Pożarna w Brzeźniku</text:p>
            <text:p text:style-name="P2">072 Ochotnicza Straż Pożarna w Czernej</text:p>
            <text:p text:style-name="P2">073 Ochotnicza Straż Pożarna w Gierałtowie</text:p>
            <text:p text:style-name="P2">074 Ochotnicza Straż Pożarna w Nowogrodźcu</text:p>
            <text:p text:style-name="P2">075 Ochotnicza Straż Pożarna w Trzebieniu</text:p>
            <text:p text:style-name="P2">076 Ochotnicza Straż Pożarna w Warcie Bolesł</text:p>
            <text:p text:style-name="P2">077 <text:s/>Parafia Matki Bożej NP w Bolesławcu</text:p>
            <text:p text:style-name="P2">078 Parafia WNMP w Bolesławcu (Bazylika Mn.)</text:p>
            <text:p text:style-name="P2">079 Parafia Jana Chrzciciela. w Kruszynie</text:p>
            <text:p text:style-name="P2">080 Parafia Św. Jana Nepomucena w Żeliszowie</text:p>
            <text:p text:style-name="P2">081 Parafia Kraśnik Dolny</text:p>
            <text:p text:style-name="P2">082 Parafia w Osłej („Dom Chleba”)</text:p>
            <text:p text:style-name="P2">083 Parafia Matki Bożej Różańcowej w B-cu</text:p>
            <text:p text:style-name="P2">084 Parafia Najśw. Ciała i Krwi Chrystusa w B-cu </text:p>
            <text:p text:style-name="P2">085 Parafia Najśw. Serca Pana Jezusa w B-cu</text:p>
            <text:p text:style-name="P2">086 Parafia Świętego Krzyża w Trzebieniu</text:p>
            <text:p text:style-name="P2">087 Parafia Św. Cyryla i Metodego w Bolesławcu</text:p>
            <text:p text:style-name="P2">088 Parafia Św. Franciszka z Asyżu we Lwówku Śl</text:p>
            <text:p text:style-name="P2">089 Parafia Św. Mikołaja i MB. Częst. w Bożej.</text:p>
            <text:p text:style-name="P2">090 Parafia Św. Mikołaja i MB. Śnieżnej w Kotliskach</text:p>
            <text:p text:style-name="P2">091 Parafia Wykroty</text:p>
            <text:p text:style-name="P2">092 Patrycja Kołodziej</text:p>
            <text:p text:style-name="P2">093 Paweł Chmielowiec</text:p>
            <text:p text:style-name="P2">094 Paweł Siudak</text:p>
            <text:p text:style-name="P2">095 Pomoc bocianom (Ośr. Reh. w Tomaszowie Bol.)</text:p>
            <text:p text:style-name="P2">096 Roksana Radziewicz</text:p>
            <text:p text:style-name="P2">097 Sara Grębosz</text:p>
            <text:p text:style-name="P2">098 Sebastian Kucy </text:p>
            <text:p text:style-name="P2"><text:soft-page-break/>099 Sławomir Kostencki</text:p>
            <text:p text:style-name="P3">100 Stowarzyszenie Osób Niepełnosprawnych</text:p>
            <text:p text:style-name="P3">101 Stowarzyszenie Św. M. Kolbe w Osiecznicy</text:p>
            <text:p text:style-name="P3">102 Sylwia Kulczycka (zm. nazwiska: Oleksiak)</text:p>
            <text:p text:style-name="P2">103 Szkoła Podstawowa nr 5 w Boleslawcu</text:p>
            <text:p text:style-name="P2">104 I Liceum Ogólnokształcące w B-cu</text:p>
            <text:p text:style-name="P2">105 II Liceum Ogólnokształcące w B-cu</text:p>
            <text:p text:style-name="P2">106 Powiatowy Zespół Szkół i Pl. Specj. w B-cu</text:p>
            <text:p text:style-name="P2">107 Zespół Szkół Budowlanych w B-cu</text:p>
            <text:p text:style-name="P2">108 Zespół Szkół Elektronicznych w B-cu</text:p>
            <text:p text:style-name="P2">109 </text:p>
            <text:p text:style-name="P2">110 Towarzystwo Mił. Lwowa i Kresów P.-W. w B-cu</text:p>
            <text:p text:style-name="P2">111 Wiesław Kobyłka</text:p>
            <text:p text:style-name="P2">112 Wiktor Zientara</text:p>
            <text:p text:style-name="P2">113 Wiktoria Słabicka</text:p>
            <text:p text:style-name="P2">114 Wojciech Siwiec</text:p>
            <text:p text:style-name="P2">115 Wojciech Zakrzewski</text:p>
            <text:p text:style-name="P2">116 Yacht Club Bolesławiec</text:p>
            <text:p text:style-name="P2">117 Zespół Czernianki</text:p>
            <text:p text:style-name="P2">118 <text:s/>Zespół Pieśni i Tańca Ziemi Bolesławieckiej</text:p>
            <text:p text:style-name="P2">119 Zgromadzenie Sióstr Adoratorek Kr. Chr. w B-cu</text:p>
            <text:p text:style-name="P2">120 Związek Niewidomych – Koło w Bolesławcu</text:p>
            <text:p text:style-name="P2">121 Związek Żołnierzy WP – Koło nr 1 w B-cu</text:p>
            <text:p text:style-name="P2">122 Zygmunt Merza </text:p>
            <text:p text:style-name="P2">123 Stowarzyszenia Ziemia Bolesławiecka – cele stat </text:p>
            <text:p text:style-name="P2">Niezidentyfikowani </text:p>
            <text:p text:style-name="P2">125 Nikodem Bandarek</text:p>
            <text:p text:style-name="P2">126 Uczniowski Klub Żeglarski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><text:s text:c="3"/></text:p>
          </table:table-cell>
          <table:table-cell table:style-name="Tabela1.C3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4"/>
          </table:table-cell>
        </table:table-row>
      </table:table>
      <text:p text:style-name="P5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pl" fo:country="PL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fo:language="pl" fo:country="PL" style:font-size-asian="1pt" style:language-asian="pl" style:country-asian="PL" style:font-size-complex="1pt"/>
    </style:style>
    <style:style style:name="Document_20_Map_20_Char" style:display-name="Document Map Char" style:family="text" style:parent-style-name="Default_20_Paragraph_20_Font">
      <style:text-properties fo:font-size="1pt" fo:language="pl" fo:country="PL" style:font-size-asian="1pt" style:language-asian="pl" style:country-asian="PL" style:font-size-complex="1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% w 2012 r</dc:title>
    <meta:initial-creator>pc</meta:initial-creator>
    <meta:editing-cycles>78</meta:editing-cycles>
    <meta:print-date>2019-11-04T09:51:35.40</meta:print-date>
    <meta:creation-date>2015-09-17T19:57:00</meta:creation-date>
    <dc:date>2020-02-13T20:56:40.65</dc:date>
    <meta:editing-duration>PT8H26M58S</meta:editing-duration>
    <meta:generator>LibreOffice/5.1.3.2$Windows_X86_64 LibreOffice_project/644e4637d1d8544fd9f56425bd6cec110e49301b</meta:generator>
    <meta:document-statistic meta:table-count="1" meta:image-count="0" meta:object-count="0" meta:page-count="3" meta:paragraph-count="257" meta:word-count="722" meta:character-count="4335" meta:non-whitespace-character-count="3625"/>
    <meta:user-defined meta:name="AppVersion">12.0000</meta:user-defined>
    <meta:user-defined meta:name="Company">o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